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40</text:p>
          </table:table-cell>
          <table:table-cell table:number-columns-repeated="4" table:style-name="ce10"/>
          <table:table-cell office:value-type="string" table:style-name="ce12">
            <text:p>1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400021:67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7">
            <text:p>0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E1BE6FBB1FB77FF12FE491EAF8CDAEC2DEF2DC5AFFC482272C3D4792823DC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19T08:16:15Z</meta:creation-date>
    <dc:date>2024-08-19T08:16:15Z</dc:date>
  </office:meta>
</office:document-meta>
</file>